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Verdana" fo:font-size="11pt" fo:letter-spacing="normal" fo:language="es" fo:country="ES" fo:font-style="normal" style:text-underline-style="none" fo:font-weight="bold" officeooo:rsid="00207008" officeooo:paragraph-rsid="001eb42f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orphans="2" fo:widows="2" style:writing-mode="lr-tb"/>
    </style:style>
    <style:style style:name="P5" style:family="paragraph" style:parent-style-name="Standard">
      <style:paragraph-properties fo:orphans="2" fo:widows="2" style:writing-mode="lr-tb"/>
      <style:text-properties officeooo:paragraph-rsid="001328ac"/>
    </style:style>
    <style:style style:name="P6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/>
    </style:style>
    <style:style style:name="P7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 officeooo:paragraph-rsid="001328ac"/>
    </style:style>
    <style:style style:name="P8" style:family="paragraph" style:parent-style-name="EXPEDIENTE">
      <style:paragraph-properties fo:line-height="150%"/>
      <style:text-properties officeooo:paragraph-rsid="0020807d"/>
    </style:style>
    <style:style style:name="P9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10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d40c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20521" officeooo:paragraph-rsid="0020807d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20521" officeooo:paragraph-rsid="001ad40c" style:font-name-asian="Verdana" style:font-size-asian="11pt" style:font-weight-asian="normal" style:font-name-complex="Verdana" style:font-size-complex="11pt" style:font-weight-complex="normal"/>
    </style:style>
    <style:style style:name="P17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ad40c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ad40c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3851" style:font-size-asian="11pt" style:font-weight-asian="normal" style:font-name-complex="Verdana" style:font-size-complex="11pt" style:font-weight-complex="normal"/>
    </style:style>
    <style:style style:name="T14" style:family="text">
      <style:text-properties fo:font-weight="normal" officeooo:rsid="000f2f93" style:font-weight-asian="normal" style:font-weight-complex="normal"/>
    </style:style>
    <style:style style:name="T15" style:family="text">
      <style:text-properties fo:font-weight="normal" officeooo:rsid="00220521" style:font-weight-asian="normal" style:font-weight-complex="normal"/>
    </style:style>
    <style:style style:name="T16" style:family="text">
      <style:text-properties fo:font-weight="normal" officeooo:rsid="001ad40c" style:font-weight-asian="normal" style:font-weight-complex="normal"/>
    </style:style>
    <style:style style:name="T17" style:family="text">
      <style:text-properties fo:font-weight="normal" officeooo:rsid="001c3851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f2f93" style:font-size-asian="12pt" style:font-size-complex="12pt"/>
    </style:style>
    <style:style style:name="T20" style:family="text">
      <style:text-properties officeooo:rsid="001ad40c"/>
    </style:style>
    <style:style style:name="T21" style:family="text">
      <style:text-properties officeooo:rsid="001c3851"/>
    </style:style>
    <style:style style:name="T22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T3">Diputadas y </text:span>Diputados de Santa Fe:</text:p>
      <text:p text:style-name="P8"><text:span text:style-name="T4">La Comisión de Transporte ha considerado el Proyecto de Comunicación </text:span><text:span text:style-name="T5">Nº</text:span><text:span text:style-name="T7">40534</text:span><text:span text:style-name="T6">-CD-</text:span><text:span text:style-name="T7">SOMOS VIDA Y FAMILIA</text:span><text:span text:style-name="T8">, de </text:span><text:span text:style-name="T9">l</text:span><text:span text:style-name="T12">os</text:span><text:span text:style-name="T9"> </text:span><text:span text:style-name="T10">Diputado</text:span><text:span text:style-name="T12">s</text:span><text:span text:style-name="T10"> </text:span><text:span text:style-name="T12">Mayoraz y Armas Belavi,</text:span><text:span text:style-name="T9"> por el cual se solicita </text:span><text:bookmark text:name="caratula36404"/><text:span text:style-name="T12">disponga informar que tramos están habilitados al tránsito de la Ruta Provincial 36, tramo comprendido entre las ciudades de Romang, </text:span><text:span text:style-name="T13">D</text:span><text:span text:style-name="T12">epartamento San Javier y Vera, Departamento Vera</text:span><text:span text:style-name="T11">;</text:span><text:span text:style-name="T4"> <text:s/>y, por las razones expuestas en los fundamentos y las que podrá dar el miembro informante, esta Comisión aconseja la aprobación del texto presentado que a continuación se transcribe:</text:span></text:p>
      <text:p text:style-name="P10"><text:span text:style-name="T18"><text:s/></text:span><text:span text:style-name="T19">PROYECTO DE COMUNICACIÓN</text:span><text:span text:style-name="T14"> </text:span></text:p>
      <text:p text:style-name="P13"/>
      <text:p text:style-name="P11"><text:span text:style-name="T15">La C</text:span><text:span text:style-name="T16">á</text:span><text:span text:style-name="T15">mara de Diputados de la Provincia ver</text:span><text:span text:style-name="T16">í</text:span><text:span text:style-name="T15">a con agrado que el Poder Ejecutivo, por medio de </text:span><text:span text:style-name="T16">l</text:span><text:span text:style-name="T17">os</text:span><text:span text:style-name="T16"> </text:span><text:span text:style-name="T15">organismo</text:span><text:span text:style-name="T17">s</text:span><text:span text:style-name="T15"> que corresponda</text:span><text:span text:style-name="T17">n</text:span><text:span text:style-name="T15">, y en relac</text:span><text:span text:style-name="T16">ió</text:span><text:span text:style-name="T15">n a la Ruta Provincial Nº</text:span><text:span text:style-name="T16"> </text:span><text:span text:style-name="T15">36, tramo comprendido entre las ciudades de Romang, departamento San Javier, y Vera, cabecera del departamento hom</text:span><text:span text:style-name="T16">óni</text:span><text:span text:style-name="T15">mo, se sirva informar:</text:span></text:p>
      <text:p text:style-name="P15"/>
      <text:p text:style-name="P12"><text:span text:style-name="T15">a - que tramos est</text:span><text:span text:style-name="T16">á</text:span><text:span text:style-name="T15">n habilitados al tr</text:span><text:span text:style-name="T16">ánsit</text:span><text:span text:style-name="T15">o;</text:span></text:p>
      <text:p text:style-name="P16"/>
      <text:p text:style-name="P16">b - que tramos se encuentran pavimentados; </text:p>
      <text:p text:style-name="P16"/>
      <text:p text:style-name="P16">c - tramos de la misma que se encuentren en obras y, en caso afirmativo, lo individualice e informe: </text:p>
      <text:p text:style-name="P16"/>
      <text:p text:style-name="P12"><text:span text:style-name="T16">1 - </text:span><text:span text:style-name="T15">cual es el estado de avance de la obra; </text:span></text:p>
      <text:p text:style-name="P12"><text:span text:style-name="T16">2 - </text:span><text:span text:style-name="T15">cual ha sido la fecha de inicio de las mismas y cual es el plazo establecido en la licitaci</text:span><text:span text:style-name="T16">ó</text:span><text:span text:style-name="T15">n respectiva para la ejecuci</text:span><text:span text:style-name="T16">ó</text:span><text:span text:style-name="T15">n; </text:span></text:p>
      <text:p text:style-name="P12"><text:span text:style-name="T16">3 - </text:span><text:span text:style-name="T15">desde que fecha se encuentra paralizada y razones de ello; </text:span><text:span text:style-name="T17">y,</text:span></text:p>
      <text:p text:style-name="P12"><text:span text:style-name="T16">4 - </text:span><text:span text:style-name="T15">si la garant</text:span><text:span text:style-name="T16">í</text:span><text:span text:style-name="T15">a de la empresa adjudicataria de la licitaci</text:span><text:span text:style-name="T16">ó</text:span><text:span text:style-name="T15">n se encuentra vigente.</text:span></text:p>
      <text:p text:style-name="P16"><text:soft-page-break/></text:p>
      <text:p text:style-name="P12"><text:span text:style-name="T15">D - existencia de alg</text:span><text:span text:style-name="T16">ún</text:span><text:span text:style-name="T15"> tramo de la ruta cuya pavimentaci</text:span><text:span text:style-name="T16">ó</text:span><text:span text:style-name="T15">n no ha sido aun licitada y/o adjudicada </text:span><text:span text:style-name="T16">individualizándolo</text:span><text:span text:style-name="T15">.</text:span></text:p>
      <text:p text:style-name="P14"/>
      <text:p text:style-name="P2">Sala de la Comisión <text:span text:style-name="T20">por Zoom</text:span>, <text:span text:style-name="T21">4 de noviembre de 2020.</text:span></text:p>
      <text:p text:style-name="P2"/>
      <text:p text:style-name="P3">FIRMANTES: <text:span text:style-name="T22">ARCANDO – GARCÍA – PACCHIOTTI - <text:s/>MARTÍ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4T12:40:06.367989658</dc:date>
    <meta:print-date>2020-11-04T09:17:23.986641845</meta:print-date>
    <meta:editing-cycles>55</meta:editing-cycles>
    <meta:editing-duration>PT1H45M43S</meta:editing-duration>
    <meta:generator>LibreOffice/6.3.4.2$Linux_X86_64 LibreOffice_project/30$Build-2</meta:generator>
    <meta:document-statistic meta:table-count="0" meta:image-count="1" meta:object-count="0" meta:page-count="2" meta:paragraph-count="17" meta:word-count="296" meta:character-count="1827" meta:non-whitespace-character-count="1486"/>
  </office:meta>
</office:document-meta>
</file>